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 Basisschool Streetwise Verdilaan 23 nov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ilhelmina Basisschool voor het verkeersproject Streetwise op 23 november 2018. Dan is de Verdilaan afgesloten tussen de huisnummers 19 en 43 van 08.15 uur tot 13.45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765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 Basisschool Streetwise Verdilaan 23 nov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56</meta:user-defined>
    <meta:user-defined meta:name="OVERHEIDop.GmbID/DC.identifier">gmb-2018-207656</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referentienummer">138058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LN 14a</meta:user-defined>
    <meta:user-defined meta:name="OVERHEIDop.woonplaats">Doetinchem</meta:user-defined>
    <meta:user-defined meta:name="OVERHEIDop.straatnaam">Verdi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35 442557</meta:user-defined>
    <meta:user-defined meta:name="OVERHEIDop.versieInformatie"/>
  </office:meta>
</office:document-meta>
</file>