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voor het bouwen van een woning, 20-09-2018 - Sterappel 15 6626 C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6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voor het bouwen van een woning, 20-09-2018 - Sterappel 15 6626 C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655</meta:user-defined>
    <meta:user-defined meta:name="OVERHEIDop.GmbID/DC.identifier">gmb-2018-207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1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78 426040</meta:user-defined>
    <meta:user-defined meta:name="OVERHEIDop.versieInformatie"/>
  </office:meta>
</office:document-meta>
</file>