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semlaan 21, het uitbreiden van het hoogspanningsstatio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8  een aanvraag omgevingsvergunning ontvangen voor het uitbreiden van het hoogspanningsstation, activiteit 1 op de locatie Bloesemlaan 21. De aanvraag heeft dossiernummer 18Z0003381.</text:p>
            <text:p text:style-name="common-al"/>
            <text:p text:style-name="common-al"> Ter inzage</text:p>
            <text:p text:style-name="common-al">De stukken liggen vanaf 10 okto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65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5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oesemlaan 21, het uitbreiden van het hoogspanningsstatio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7654</meta:user-defined>
    <meta:user-defined meta:name="OVERHEIDop.GmbID/DC.identifier">gmb-2018-207654</meta:user-defined>
    <meta:user-defined meta:name="OVERHEID.TaxonomieBeleidsagenda/OVERHEID.category">Ruimte en infrastructuur | Organisatie en beleid</meta:user-defined>
    <meta:user-defined meta:name="OVERHEIDop.referentienummer">18Z000338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21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769 484360</meta:user-defined>
    <meta:user-defined meta:name="OVERHEIDop.versieInformatie"/>
  </office:meta>
</office:document-meta>
</file>