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e-Tonge, Kaai 7: het herbouwen van de woning, verzenddatum: 20/09/18, referentienummer: Z/18/14888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65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5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5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e-Tonge, Kaai 7: het herbouwen van de woning, verzenddatum: 20/09/18, referentienummer: Z/18/1488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651</meta:user-defined>
    <meta:user-defined meta:name="OVERHEIDop.GmbID/DC.identifier">gmb-2018-207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G 7</meta:user-defined>
    <meta:user-defined meta:name="OVERHEIDop.woonplaats">Oude-Tonge</meta:user-defined>
    <meta:user-defined meta:name="OVERHEIDop.straatnaam">Kaai</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33 411842</meta:user-defined>
    <meta:user-defined meta:name="OVERHEIDop.versieInformatie"/>
  </office:meta>
</office:document-meta>
</file>