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gr. Nolensstraat 17 te Nijmegen: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10-2018</text:p>
            <text:p text:style-name="common-al">
            <text:span text:style-name="nadrukvet">Omschrijving: </text:span>diverse asbesthoudende materialen (Mgr. Nolensstraat 1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8679.01</text:p>
            <text:p text:style-name="common-al">
            <text:span text:style-name="nadrukvet">Product: </text:span>meldingen</text:p>
            <text:p text:style-name="common-al">
            <text:span text:style-name="nadrukvet">Ontvangst: </text:span>26-09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6EBBB8D-6CF8-4A0B-B3F4-223BFD83871A" xlink:type="simple">http://www.nijmegen.nl/vergunningpagina/?guid=B6EBBB8D-6CF8-4A0B-B3F4-223BFD83871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7648</text:span><text:line-break/><text:date style:data-style-name="dag" text:fixed="true" text:date-value="2018-10-01"/><text:line-break/><text:date style:data-style-name="jaar" text:fixed="true" text:date-value="2018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648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648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gr. Nolensstraat 17 te Nijmegen: diverse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1</meta:user-defined>
    <meta:user-defined meta:name="OVERHEIDop.publicationIssue">207648</meta:user-defined>
    <meta:user-defined meta:name="OVERHEIDop.GmbID/DC.identifier">gmb-2018-2076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5XH 17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737.67 424496.85</meta:user-defined>
    <meta:user-defined meta:name="OVERHEIDop.versieInformatie"/>
  </office:meta>
</office:document-meta>
</file>