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67 te Nijmegen: bouw en gevelwijziging en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8</text:p>
            <text:p text:style-name="common-al">
            <text:span text:style-name="nadrukvet">Omschrijving: </text:span>bouw en gevelwijziging en reclame (Burchtstraat 67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8.1072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8-2018</text:p>
            <text:p text:style-name="common-al">
            <text:span text:style-name="nadrukvet">Verlengingsbesluit verzonden: </text:span>27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CD20D7E-FC9C-4981-BC2F-FF20622DEB28" xlink:type="simple">http://www.nijmegen.nl/vergunningpagina/?guid=ECD20D7E-FC9C-4981-BC2F-FF20622DEB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646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4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4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67 te Nijmegen: bouw en gevelwijziging en 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646</meta:user-defined>
    <meta:user-defined meta:name="OVERHEIDop.GmbID/DC.identifier">gmb-2018-207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C 6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93.67 428793.74</meta:user-defined>
    <meta:user-defined meta:name="OVERHEIDop.versieInformatie"/>
  </office:meta>
</office:document-meta>
</file>