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 7 en 9 te Nijmegen: realiseren van een doorbraak tussen de panden van huisnummer 1 naar 7 en 9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8</text:p>
            <text:p text:style-name="common-al">
            <text:span text:style-name="nadrukvet">Omschrijving: </text:span>realiseren van een doorbraak tussen de panden van huisnummer 1 naar 7 en 9 (Bloemerstraat 1 7 en 9 te Nijmegen)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18.1070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8-2018</text:p>
            <text:p text:style-name="common-al">
            <text:span text:style-name="nadrukvet">Verlengingsbesluit verzonden: </text:span>27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AA9ADE5-503C-4116-8859-E6C8737DFB71" xlink:type="simple">http://www.nijmegen.nl/vergunningpagina/?guid=7AA9ADE5-503C-4116-8859-E6C8737DFB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64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4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4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1 7 en 9 te Nijmegen: realiseren van een doorbraak tussen de panden van huisnummer 1 naar 7 en 9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44</meta:user-defined>
    <meta:user-defined meta:name="OVERHEIDop.GmbID/DC.identifier">gmb-2018-207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H 62a</meta:user-defined>
    <meta:user-defined meta:name="OVERHEID.PostcodeHuisnummer/OVERHEIDop.postcodeHuisnummer">6511GH 5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64.472 428569.481</meta:user-defined>
    <meta:user-defined meta:name="OVERHEID.EPSG28992/DC.spatial">187565.36 428559.47</meta:user-defined>
    <meta:user-defined meta:name="OVERHEID.EPSG28992/DC.spatial">187568.35 428565.19</meta:user-defined>
    <meta:user-defined meta:name="OVERHEID.EPSG28992/DC.spatial">187568.35 428565.19</meta:user-defined>
    <meta:user-defined meta:name="OVERHEIDop.versieInformatie"/>
  </office:meta>
</office:document-meta>
</file>