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Houtwal  4B t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anuari 2018 een besluit genomen op de aanvraag voor een omgevingsvergunning op locatie De Houtwal  4B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bouwen van een woning</text:p>
            <text:p text:style-name="common-al">Locatie: De Houtwal  4B te Veghel</text:p>
            <text:p text:style-name="common-al">Zaaknummer: OV-2017-0845</text:p>
            <text:p text:style-name="common-al">
            <text:span text:style-name="nadrukvet">Indienen bezwaarschrift</text:span>
          </text:p>
            <text:p text:style-name="common-al">Tegen dit besluit kunnen belanghebbenden op grond van de Algemene wet bestuursrecht binnen zes weken vanaf 30 januari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764</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64</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64</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e Houtwal  4B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764</meta:user-defined>
    <meta:user-defined meta:name="OVERHEIDop.GmbID/DC.identifier">gmb-2018-207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3XJ 5</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7065.9 402815.35</meta:user-defined>
    <meta:user-defined meta:name="OVERHEIDop.versieInformatie"/>
  </office:meta>
</office:document-meta>
</file>