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8 te Nijmegen: plaatsen van een literair b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plaatsen van een literair baken (Plein 1944 28 te Nijmegen)</text:p>
            <text:p text:style-name="common-al">
            <text:span text:style-name="nadrukvet">Activiteiten: </text:span>Monument; Bouwen; </text:p>
            <text:p text:style-name="common-al">
            <text:span text:style-name="nadrukvet">Zaaknummer: </text:span>W.Z18.107230.01</text:p>
            <text:p text:style-name="common-al">
            <text:span text:style-name="nadrukvet">Product: </text:span>omgevingsvergunning</text:p>
            <text:p text:style-name="common-al">
            <text:span text:style-name="nadrukvet">Ontvangst: </text:span>09-08-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32D03C-517F-4CA7-B878-D2F38CC05C85" xlink:type="simple">http://www.nijmegen.nl/vergunningpagina/?guid=7E32D03C-517F-4CA7-B878-D2F38CC05C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28 te Nijmegen: plaatsen van een literair ba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9</meta:user-defined>
    <meta:user-defined meta:name="OVERHEIDop.GmbID/DC.identifier">gmb-2018-20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3.12 428673.71</meta:user-defined>
    <meta:user-defined meta:name="OVERHEIDop.versieInformatie"/>
  </office:meta>
</office:document-meta>
</file>