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rug te Nijmegen Gemeente Nijmegen Sectie C nummer 8436: Aanpassen h.w.a. systeem inzake renovatie Waal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Aanpassen h.w.a. systeem inzake renovatie Waalbrug (Waalbrug te Nijmegen Gemeente Nijmegen Sectie C nummer 8436)</text:p>
            <text:p text:style-name="common-al">
            <text:span text:style-name="nadrukvet">Activiteiten: </text:span>Bouwen; Monument; </text:p>
            <text:p text:style-name="common-al">
            <text:span text:style-name="nadrukvet">Zaaknummer: </text:span>W.Z18.103631.01</text:p>
            <text:p text:style-name="common-al">
            <text:span text:style-name="nadrukvet">Product: </text:span>omgevingsvergunning</text:p>
            <text:p text:style-name="common-al">
            <text:span text:style-name="nadrukvet">Ontvangst: </text:span>29-03-2018</text:p>
            <text:p text:style-name="common-al">
            <text:span text:style-name="nadrukvet">Verlengingsbesluit verzonden: </text:span>24-07-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Vergunning verleen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1C7479-B1C1-46C1-8242-D0C378EFED3F" xlink:type="simple">http://www.nijmegen.nl/vergunningpagina/?guid=9C1C7479-B1C1-46C1-8242-D0C378EFED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rug te Nijmegen Gemeente Nijmegen Sectie C nummer 8436: Aanpassen h.w.a. systeem inzake renovatie Waalbru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8</meta:user-defined>
    <meta:user-defined meta:name="OVERHEIDop.GmbID/DC.identifier">gmb-2018-20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T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345 429242.506</meta:user-defined>
    <meta:user-defined meta:name="OVERHEIDop.versieInformatie"/>
  </office:meta>
</office:document-meta>
</file>