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Zouwendijk 119 Meerkerk</text:p>
      <text:section text:name="zakelijke-mededeling_id1-3-2" text:style-name="zakelijke-mededeling">
        <text:section text:name="zakelijke-mededeling-tekst_id1-3-2-1" text:style-name="zakelijke-mededeling-tekst">
          <text:section text:name="tekst_id1-3-2-1-1" text:style-name="tekst">
            <text:p text:style-name="common-al">Op 27 september 2018 is een sloopmelding ontvangen voor het saneren en afvoeren van asbesthoudende materialen van de boerderij en opstallen op het adres Zouwendijk 119, 4231 CD Meerkerk. Deze melding is geregistreerd onder nummer MLD-2018-0094.</text:p>
            <text:p text:style-name="common-al">Tegen meldingen kunt u geen bezwaar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763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3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Zouwendijk 119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34</meta:user-defined>
    <meta:user-defined meta:name="OVERHEIDop.GmbID/DC.identifier">gmb-2018-207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CD 119</meta:user-defined>
    <meta:user-defined meta:name="OVERHEIDop.woonplaats">Meerkerk</meta:user-defined>
    <meta:user-defined meta:name="OVERHEIDop.straatnaam">Zouwendijk</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8130 438836</meta:user-defined>
    <meta:user-defined meta:name="OVERHEIDop.versieInformatie"/>
  </office:meta>
</office:document-meta>
</file>