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nk Floydstraat 62 te Lent: uitbouwen op de 2e verdie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0-2018</text:p>
            <text:p text:style-name="common-al">
            <text:span text:style-name="nadrukvet">Omschrijving: </text:span>uitbouwen op de 2e verdieping (Pink Floydstraat 62 te Lent)</text:p>
            <text:p text:style-name="common-al">
            <text:span text:style-name="nadrukvet">Activiteiten: </text:span>Bouwen; </text:p>
            <text:p text:style-name="common-al">
            <text:span text:style-name="nadrukvet">Zaaknummer: </text:span>W.Z18.107316.02</text:p>
            <text:p text:style-name="common-al">
            <text:span text:style-name="nadrukvet">Product: </text:span>omgevingsvergunning</text:p>
            <text:p text:style-name="common-al">
            <text:span text:style-name="nadrukvet">Ontvangst: </text:span>25-09-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D45BE2F-E995-4F8D-BFDA-44FB7E03BCE4" xlink:type="simple">http://www.nijmegen.nl/vergunningpagina/?guid=DD45BE2F-E995-4F8D-BFDA-44FB7E03BCE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7633</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633</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633</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ink Floydstraat 62 te Lent: uitbouwen op de 2e verdiep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633</meta:user-defined>
    <meta:user-defined meta:name="OVERHEIDop.GmbID/DC.identifier">gmb-2018-2076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HN 6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079.38 431845.68</meta:user-defined>
    <meta:user-defined meta:name="OVERHEIDop.versieInformatie"/>
  </office:meta>
</office:document-meta>
</file>