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11 te Nijmegen: inpandig verbouwen van een monumentaal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inpandig verbouwen van een monumentaal pand (Dennenstraat 111 te Nijmegen)</text:p>
            <text:p text:style-name="common-al">
            <text:span text:style-name="nadrukvet">Activiteiten: </text:span>Monument; Bouwen; </text:p>
            <text:p text:style-name="common-al">
            <text:span text:style-name="nadrukvet">Zaaknummer: </text:span>W.Z18.108382.01</text:p>
            <text:p text:style-name="common-al">
            <text:span text:style-name="nadrukvet">Product: </text:span>omgevingsvergunning</text:p>
            <text:p text:style-name="common-al">
            <text:span text:style-name="nadrukvet">Ontvangst: </text:span>13-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BE4924-A47E-4B4C-B520-1C4D49417FD8" xlink:type="simple">http://www.nijmegen.nl/vergunningpagina/?guid=32BE4924-A47E-4B4C-B520-1C4D49417F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2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2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2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111 te Nijmegen: inpandig verbouwen van een monumentaal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28</meta:user-defined>
    <meta:user-defined meta:name="OVERHEIDop.GmbID/DC.identifier">gmb-2018-207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A 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89.32 427483.51</meta:user-defined>
    <meta:user-defined meta:name="OVERHEIDop.versieInformatie"/>
  </office:meta>
</office:document-meta>
</file>