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H Perceel 4490 en 4521 Oude Graafseweg 194 te Nijmegen: tijdelijk anders gebruik wonen van vergunningsvrij bouwwerk bij nieuwbouw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18</text:p>
            <text:p text:style-name="common-al">
            <text:span text:style-name="nadrukvet">Omschrijving: </text:span>tijdelijk anders gebruik wonen van vergunningsvrij bouwwerk bij nieuwbouw woning (Sectie H Perceel 4490 en 4521 Oude Graafseweg 194 te Nijmegen)</text:p>
            <text:p text:style-name="common-al">
            <text:span text:style-name="nadrukvet">Activiteiten: </text:span>Afwijken Bestemmingsplan; </text:p>
            <text:p text:style-name="common-al">
            <text:span text:style-name="nadrukvet">Zaaknummer: </text:span>W.Z18.108649.01</text:p>
            <text:p text:style-name="common-al">
            <text:span text:style-name="nadrukvet">Product: </text:span>omgevingsvergunning</text:p>
            <text:p text:style-name="common-al">
            <text:span text:style-name="nadrukvet">Ontvangst: </text:span>24-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573BE44-A6B1-4264-B4A1-864FEC4F5B91" xlink:type="simple">http://www.nijmegen.nl/vergunningpagina/?guid=6573BE44-A6B1-4264-B4A1-864FEC4F5B9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7627</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27</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27</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ctie H Perceel 4490 en 4521 Oude Graafseweg 194 te Nijmegen: tijdelijk anders gebruik wonen van vergunningsvrij bouwwerk bij nieuwbouw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627</meta:user-defined>
    <meta:user-defined meta:name="OVERHEIDop.GmbID/DC.identifier">gmb-2018-207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PX 19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586 427198.78</meta:user-defined>
    <meta:user-defined meta:name="OVERHEIDop.versieInformatie"/>
  </office:meta>
</office:document-meta>
</file>