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B Perceel 6208 plangebied Handelskade te Nijmegen: ondergrondse containers verplaatst incl de bijbehorende electraka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8</text:p>
            <text:p text:style-name="common-al">
            <text:span text:style-name="nadrukvet">Omschrijving: </text:span>ondergrondse containers verplaatst incl de bijbehorende electrakasten (sectie B Perceel 6208 plangebied Handelskade te Nijmegen)</text:p>
            <text:p text:style-name="common-al">
            <text:span text:style-name="nadrukvet">Activiteiten: </text:span>Bouwen; </text:p>
            <text:p text:style-name="common-al">
            <text:span text:style-name="nadrukvet">Zaaknummer: </text:span>W.Z18.108598.01</text:p>
            <text:p text:style-name="common-al">
            <text:span text:style-name="nadrukvet">Product: </text:span>omgevingsvergunning</text:p>
            <text:p text:style-name="common-al">
            <text:span text:style-name="nadrukvet">Ontvangst: </text:span>20-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1DE598-7B15-43CF-9ED1-A41DDE9FDBAD" xlink:type="simple">http://www.nijmegen.nl/vergunningpagina/?guid=671DE598-7B15-43CF-9ED1-A41DDE9FDB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2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2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2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B Perceel 6208 plangebied Handelskade te Nijmegen: ondergrondse containers verplaatst incl de bijbehorende electrakas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26</meta:user-defined>
    <meta:user-defined meta:name="OVERHEIDop.GmbID/DC.identifier">gmb-2018-207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Z 37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08.405 429137.267</meta:user-defined>
    <meta:user-defined meta:name="OVERHEIDop.versieInformatie"/>
  </office:meta>
</office:document-meta>
</file>