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hotel met ontbijtrestaurant 1e verdieping kantoor back office   begane grond,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hotel met ontbijtrestaurant 1e verdieping kantoor back office   begane grond</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2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tel met ontbijtrestaurant 1e verdieping kantoor back office   begane grond,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25</meta:user-defined>
    <meta:user-defined meta:name="OVERHEIDop.GmbID/DC.identifier">gmb-2018-20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