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8 januari 2018, Nieuwstraat 113a, 5126 CC</text:p>
            <text:p text:style-name="common-al">(gevel- en interne) wijzigingen op de reeds verleende vergunning voor maalderij ’t St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62</meta:user-defined>
    <meta:user-defined meta:name="OVERHEIDop.GmbID/DC.identifier">gmb-2018-20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113a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9 395642</meta:user-defined>
    <meta:user-defined meta:name="OVERHEIDop.versieInformatie"/>
  </office:meta>
</office:document-meta>
</file>