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Van Oldenbarneveltlaan 21, 2018-06261, plaatsen plantenbakken als schutting, ontheffing handelen in strijd met regels ruimtelijke ordening, verzonden 25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7618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1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1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Van Oldenbarneveltlaan 21, 2018-06261, plaatsen plantenbakken als schutting, ontheffing handelen in strijd met regels ruimtelijke ordening, verzonden 25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618</meta:user-defined>
    <meta:user-defined meta:name="OVERHEIDop.GmbID/DC.identifier">gmb-2018-207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PA 21</meta:user-defined>
    <meta:user-defined meta:name="OVERHEIDop.woonplaats">Haarlem</meta:user-defined>
    <meta:user-defined meta:name="OVERHEIDop.straatnaam">Van Oldenbarnevelt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644 486385</meta:user-defined>
    <meta:user-defined meta:name="OVERHEIDop.versieInformatie"/>
  </office:meta>
</office:document-meta>
</file>