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1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september 2018 heeft de gemeente een aanvraag ontvangen voor het realiseren van een schuur op het perceel op locatie P.C. Hooftlaan 15 te Muiden. De aanvraag is geregistreerd onder zaaknummer HZ_WABO-18-16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61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1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C. Hooftlaan 15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16</meta:user-defined>
    <meta:user-defined meta:name="OVERHEIDop.GmbID/DC.identifier">gmb-2018-207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N 15</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3078.35 482900.89</meta:user-defined>
    <meta:user-defined meta:name="OVERHEIDop.versieInformatie"/>
  </office:meta>
</office:document-meta>
</file>