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Westhavendijk 11: het realiseren van een zonneweide en erfafscheiding, verzenddatum: 21/09/18, referentienummer: Z/18/150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1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Westhavendijk 11: het realiseren van een zonneweide en erfafscheiding, verzenddatum: 21/09/18, referentienummer: Z/18/15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14</meta:user-defined>
    <meta:user-defined meta:name="OVERHEIDop.GmbID/DC.identifier">gmb-2018-20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P 11</meta:user-defined>
    <meta:user-defined meta:name="OVERHEIDop.woonplaats">Middelharnis</meta:user-defined>
    <meta:user-defined meta:name="OVERHEIDop.straatnaam">We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679 420739</meta:user-defined>
    <meta:user-defined meta:name="OVERHEIDop.versieInformatie"/>
  </office:meta>
</office:document-meta>
</file>