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, 2018-06160, herontwikkelen schoolgebouw tot woongebouw, ontheffing handelen in strijd met regels ruimtelijke ordening, activiteit monument, activiteit uitweg, verzonden 2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761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, 2018-06160, herontwikkelen schoolgebouw tot woongebouw, ontheffing handelen in strijd met regels ruimtelijke ordening, activiteit monument, activiteit uitweg, verzonden 2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13</meta:user-defined>
    <meta:user-defined meta:name="OVERHEIDop.GmbID/DC.identifier">gmb-2018-207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DB 363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62 491857</meta:user-defined>
    <meta:user-defined meta:name="OVERHEIDop.versieInformatie"/>
  </office:meta>
</office:document-meta>
</file>