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ygenslaan 1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18 heeft de gemeente een aanvraag ontvangen voor het plaatsen van een tijdelijke unit ten behoeve van kinderopvang op het terrein op locatie Constantijn Huygenslaan 1 A te Muiden. De aanvraag is geregistreerd onder zaaknummer HZ_WABO-18-16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stantijn Huygenslaan 1 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12</meta:user-defined>
    <meta:user-defined meta:name="OVERHEIDop.GmbID/DC.identifier">gmb-2018-207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G 1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95.63 482806.27</meta:user-defined>
    <meta:user-defined meta:name="OVERHEIDop.versieInformatie"/>
  </office:meta>
</office:document-meta>
</file>