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Kerkhoek 1 t/m 9: bouwen van 5 woningen, verzenddatum: 20/09/18, referentienummer: Z/18/14921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61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1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1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Kerkhoek 1 t/m 9: bouwen van 5 woningen, verzenddatum: 20/09/18, referentienummer: Z/18/149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11</meta:user-defined>
    <meta:user-defined meta:name="OVERHEIDop.GmbID/DC.identifier">gmb-2018-207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ED</meta:user-defined>
    <meta:user-defined meta:name="OVERHEIDop.woonplaats">Ouddorp</meta:user-defined>
    <meta:user-defined meta:name="OVERHEIDop.straatnaam">Kerkhoe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318 425289</meta:user-defined>
    <meta:user-defined meta:name="OVERHEIDop.versieInformatie"/>
  </office:meta>
</office:document-meta>
</file>