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31 januar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carnaval op 9 &amp; 10 februari 2018 in Kwadendamme (verleend op 23 januari 2018, 18.001355);</text:p>
              </text:list-item>
              <text:list-item text:style-override="id1-3-2-1-1-2-2">
                <text:number>•</text:number>
                <text:p text:style-name="al">een vergunning voor het houden van een rommelmarkt op 23 en 24 maart 2018 in ’s-Heerenhoek (verleend op 22 januari 2018, 18.002069);</text:p>
              </text:list-item>
              <text:list-item text:style-override="id1-3-2-1-1-2-3">
                <text:number>•</text:number>
                <text:p text:style-name="al">een ontheffing sluitingsuur voor een horecainrichting op 3 februari 2018 in Ovezande (verleend op 23 januari 2018, 18.002033);</text:p>
              </text:list-item>
              <text:list-item text:style-override="id1-3-2-1-1-2-4">
                <text:number>•</text:number>
                <text:p text:style-name="al">een vergunning voor het houden van carnaval op 9 t/m 13 februari 2018 in een horecainrichting in ’s-Heerenhoek (verleend op 29 januari 2018, 18.001866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afsluiten van wegen op 9 &amp; 10 februari 2018 in Kwadendamme (verleend op 23 januari 2018, 18.001355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76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3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61</meta:user-defined>
    <meta:user-defined meta:name="OVERHEIDop.GmbID/DC.identifier">gmb-2018-20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2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53 388232</meta:user-defined>
    <meta:user-defined meta:name="OVERHEIDop.versieInformatie"/>
  </office:meta>
</office:document-meta>
</file>