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aanleggen van een kade met steiger in Nobelhorst te Almere Hout, 5C1   (Nobelhorst)  5C1j, Jean Perrinstraat,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3059</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1   juli 2018</text:p>
                  </table:table-cell>
                  <table:table-cell table:style-name="entry" table:number-rows-spanned="1" table:number-columns-spanned="1">
                    <text:p text:style-name="table_al">het   aanleggen van een kade met steiger in Nobelhorst te Almere Hout</text:p>
                  </table:table-cell>
                  <table:table-cell table:style-name="entry" table:number-rows-spanned="1" table:number-columns-spanned="1">
                    <text:p text:style-name="table_al">5C1   (Nobelhorst)  5C1j, Jean Perrinstraat</text:p>
                  </table:table-cell>
                  <table:table-cell table:style-name="entry" table:number-rows-spanned="1" table:number-columns-spanned="1">
                    <text:p text:style-name="table_al">147738</text:p>
                  </table:table-cell>
                  <table:table-cell table:style-name="entry" table:number-rows-spanned="1" table:number-columns-spanned="1">
                    <text:p text:style-name="table_al">485078,8</text:p>
                  </table:table-cell>
                  <table:table-cell table:style-name="entry" table:number-rows-spanned="1" table:number-columns-spanned="1">
                    <text:p text:style-name="table_al">verleend</text:p>
                  </table:table-cell>
                  <table:table-cell table:style-name="entry" table:number-rows-spanned="1" table:number-columns-spanned="1">
                    <text:p text:style-name="table_al">27   september 2018</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07609</text:span><text:line-break/><text:date style:data-style-name="dag" text:fixed="true" text:date-value="2018-10-02"/><text:line-break/><text:date style:data-style-name="jaar" text:fixed="true" text:date-value="2018-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609</text:span><text:date style:data-style-name="nicedate" text:fixed="true" text:date-value="2018-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609</text:span><text:date style:data-style-name="nicedate" text:fixed="true" text:date-value="2018-10-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anleggen van een kade met steiger in Nobelhorst te Almere Hout, 5C1   (Nobelhorst)  5C1j, Jean Perrinstraat,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2</meta:user-defined>
    <meta:user-defined meta:name="OVERHEIDop.publicationIssue">207609</meta:user-defined>
    <meta:user-defined meta:name="OVERHEIDop.GmbID/DC.identifier">gmb-2018-2076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41</meta:user-defined>
    <meta:user-defined meta:name="OVERHEIDop.woonplaats">Almere</meta:user-defined>
    <meta:user-defined meta:name="OVERHEIDop.straatnaam">Jean Perrinstraat</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7882 485918</meta:user-defined>
    <meta:user-defined meta:name="OVERHEIDop.versieInformatie"/>
  </office:meta>
</office:document-meta>
</file>