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Provincialeweg Oost 54a, 2851 AG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7 september 2018 een besluit genomen op het verzoek, met zaaknummer SXO-20182246, om intrekking van de verleende omgevingsvergunning voor het bouwen van een vrijstaande woning aan de Provincialeweg Oost 54a in Haastrecht, kadastraal bekend gemeente Haastrecht, sectie F, nummer 89. Deze omgevingsvergunning werd verleend op 23 november 2016 met dossiernummer SXO-20161563. </text:p>
            <text:p text:style-name="common-al">De vergunning is ingetrokken.　</text:p>
            <text:p text:style-name="common-al"/>
            <text:p text:style-name="common-al">
            <text:span text:style-name="nadrukvet">Bevoegdheid tot intrekking</text:span>
          </text:p>
            <text:p text:style-name="common-al">Op grond van artikel 2.33, tweede lid, onder b van de Wet algemene bepalingen omgevingsrecht kan het college een omgevingsvergunning voor de activiteit ‘bouwen van een bouwwerk’ intrekken als de vergunninghouder daarom heeft verzocht.</text:p>
            <text:p text:style-name="common-al">
            <text:span text:style-name="nadrukvet">Belangenafweging</text:span>
          </text:p>
            <text:p text:style-name="common-al">Bij onze besluitvorming hebben wij de volgende zaken overwogen: </text:p>
            <text:p text:style-name="common-al">Nu vergunninghouder aannemelijk heeft gemaakt dat er geen gebruik zal worden gemaakt van de vergunning, is er een redelijk belang voor intrekking van de ongebruikte vergunning. Te meer omdat de vergunninghouder aangeeft niet langer eigenaar te zijn van het perceel en de nieuwe eigenaar niet wenst de vergunning over te nemen om tot uitvoer te brengen.</text:p>
            <text:p text:style-name="common-al">
            <text:span text:style-name="nadrukvet"/>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met mevrouw S. Lorsé - van Wijk van de afdeling Ruimtelijke ontwikkeling. Zij is bereikbaar via info@krimpenerwaard.nl of telefoonnummer 14 0182. </text:p>
            <text:p text:style-name="common-al">
            <text:span text:style-name="nadrukvet"/>
          </text:p>
            <text:p text:style-name="common-al">
            <text:span text:style-name="nadrukvet">Procedure</text:span>
          </text:p>
            <text:p text:style-name="common-al">Tegen deze beschikking kan een belanghebbende binnen zes weken schriftelijk bezwaar maken. U kunt dan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september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60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Provincialeweg Oost 54a, 2851 AG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00</meta:user-defined>
    <meta:user-defined meta:name="OVERHEIDop.GmbID/DC.identifier">gmb-2018-20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54a</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96 447275</meta:user-defined>
    <meta:user-defined meta:name="OVERHEIDop.versieInformatie"/>
  </office:meta>
</office:document-meta>
</file>