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Kap-/verplantmeldingen </text:p>
      <text:section text:name="regeling_id1-3-2" text:style-name="regeling">
        <text:section text:name="aanhef_id1-3-2-1" text:style-name="aanhef">
          <text:section text:name="preambule_id1-3-2-1-1" text:style-name="preambule">
            <text:p text:style-name="al"/>
            <text:p text:style-name="al">Dit is een kopie van de officiële bekendmaking dd. 31 januari 2018 in de Gazet Bergen op Zoom </text:p>
            <text:p text:style-name="al"/>
            <text:p text:style-name="al">De gemeenteraad heeft in juli 2004 besloten om het kapvergunningenstelsel af te schaffen. Bij werkzaamheden in de openbare ruimte is het in sommige gevallen noodzakelijk dat er kap of verplantwerkzaamheden plaatsvinden. In de publicatie van 9 januari 2005, de Intrekking Boomverordening 2001 is bepaald dat melding gedaan wordt van bomen die bij werkzaamheden worden gekapt of verplant. Tegen de kap-/ verplantwerkzaamheden kan geen bezwaar worden aangetekend.</text:p>
            <text:p text:style-name="al"/>
            <text:p text:style-name="al">
            <text:span text:style-name="nadrukvet">Rijtuigweg noodkapprocedure</text:span>
          </text:p>
            <text:p text:style-name="al"/>
            <text:p text:style-name="al">Door de westerstorm van donderdag 18 januari zijn 6 bomen omgewaaid. De nodige bomen hebben door de enorme windkracht schade opgelopen aan zowel de opbouw (kroon en takken), als aan het wortelgestel (verankering).</text:p>
            <text:p text:style-name="al"/>
            <text:p text:style-name="al">Samen met de ambtelijke dienst is ter plaatse besloten, dat voor 60 bomen de noodkapprocedure wordt toegepast. Het risico, als gevolg van de genoemde schade van de storm, wordt als hoog ingeschat. Voor deze bomen geldt dat de kapwerkzaamheden zijn opgestart. Deze bomen zijn gemarkeerd met oranje verf.</text:p>
            <text:p text:style-name="al"/>
            <text:p text:style-name="al">Omdat het gaat om een behoorlijk aantal bomen, komt de stabiliteit van de rest van het bomenbestand hiermee in het geding. Om deze reden wordt voor de bomen aan de Rijtuigweg een procedure opgestart voor een Omgevingsvergunning, die in beginsel het gehele bomenbestand omvat. Deze procedure is nodig, omdat het hier gaat om bomen die vallen onder de bescherming van ‘Beschermd Stadsgezicht”.</text:p>
            <text:p text:style-name="al"/>
            <text:p text:style-name="al">Het nader onderzoek dat reeds was ingezet, waarbij met speciale apparatuur een beter beeld kan worden verkregen over de kwaliteit van de bomen, zal moeten uitwijzen wat het uiteindelijke kwaliteitsbeeld is van het resterende bomenbestand. De uitkomsten van dit onderzoek worden medio februari verwacht.</text:p>
            <text:p text:style-name="al"/>
            <text:p text:style-name="al">Op basis hiervan zal de gemeente een omvormingsplan maken, waarbij de boomstructuur van de Rijtuigweg geheel of gedeeltelijk, dan wel gefaseerd (afhankelijk van het kwaliteitsbeeld) zal worden omgevormd naar een nieuwe boomstructuur. De gemeente zal dit plan, vanaf de initiatieffase tot en met de realisatie, met belanghebbenden communiceren. </text:p>
            <text:p text:style-name="al"/>
            <text:p text:style-name="al">
            <text:span text:style-name="nadrukvet">Plataanstraat</text:span>
          </text:p>
            <text:p text:style-name="al"/>
            <text:p text:style-name="al">In verband met de herinrichting van de straat wordt de boomstructuur van de Plataanstraat uitgedund. Om en om wordt er een plataan verwijderd. In totaal zullen hier 9 bomen gekapt worden. Er komen geen nieuwe bomen voor terug.</text:p>
            <text:p text:style-name="al"/>
            <text:p text:style-name="al">
            <text:span text:style-name="nadrukvet">Ericalaan</text:span>
          </text:p>
            <text:p text:style-name="al">
            <text:span text:style-name="nadrukvet"/>
          </text:p>
            <text:p text:style-name="al">Een hazelaar ter hoogte van de Vijverberg Zuid aan de Ericalaan staat boven op de afsluiter van een AC waterleiding. De gietijzeren aftak naar het noorden toe, wordt vervangen. Hiervoor moet Brabant Water onder de boom zijn, dus moet de boom worden gekap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76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Kap-/verplantmel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760</meta:user-defined>
    <meta:user-defined meta:name="OVERHEIDop.GmbID/DC.identifier">gmb-2018-20760</meta:user-defined>
    <meta:user-defined meta:name="OVERHEID.TaxonomieBeleidsagenda/OVERHEID.category">Natuur en milieu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1</meta:user-defined>
    <meta:user-defined meta:name="OVERHEIDop.woonplaats">Bergen op Zoom</meta:user-defined>
    <meta:user-defined meta:name="OVERHEIDop.straatnaam">Rijtuigweg</meta:user-defined>
    <meta:user-defined meta:name="OVERHEID.PostcodeHuisnummer/OVERHEIDop.postcodeHuisnummer">4621GT 67</meta:user-defined>
    <meta:user-defined meta:name="OVERHEIDop.straatnaam">Plataanstraat</meta:user-defined>
    <meta:user-defined meta:name="OVERHEID.PostcodeHuisnummer/OVERHEIDop.postcodeHuisnummer">4621</meta:user-defined>
    <meta:user-defined meta:name="OVERHEIDop.straatnaam">Ericalaan</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7876 390404</meta:user-defined>
    <meta:user-defined meta:name="OVERHEID.EPSG28992/DC.spatial">79690 390169</meta:user-defined>
    <meta:user-defined meta:name="OVERHEID.EPSG28992/DC.spatial">79932 390013</meta:user-defined>
    <meta:user-defined meta:name="OVERHEIDop.versieInformatie"/>
  </office:meta>
</office:document-meta>
</file>