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Dorpsplein 1A in Callantsoo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>Burgemeester en wethouders van Schagen;</text:p>
            <text:p text:style-name="al">Overwegende dat,</text:p>
            <text:list text:style-name="id1-3-2-2-1-5">
              <text:list-item text:style-override="id1-3-2-2-1-5-1">
                <text:number>•</text:number>
                <text:p text:style-name="al">op 30 juni 2016 een vergunning is verleend voor het oprichten van een winkelruimte op het perceel kadastraal bekend gemeente Callantsoog, sectie D, nummer 2177;</text:p>
              </text:list-item>
              <text:list-item text:style-override="id1-3-2-2-1-5-2">
                <text:number>•</text:number>
                <text:p text:style-name="al">op 30 juni 2016 is destijds ook het besluit met kenmerk 16.064444 genomen voor het toekennen van de nummeraanduiding Dorpsplein 1A in Callantsoog aan deze winkelruimte;</text:p>
              </text:list-item>
              <text:list-item text:style-override="id1-3-2-2-1-5-3">
                <text:number>•</text:number>
                <text:p text:style-name="al">de rechtbank Noord-Holland op 9 november 2017 deze omgevingsvergunning heeft vernietigd;</text:p>
              </text:list-item>
              <text:list-item text:style-override="id1-3-2-2-1-5-4">
                <text:number>•</text:number>
                <text:p text:style-name="al">de nummeraanduiding die op 30 juni 2016 is toegekend hierom ook moet worden ingetrokken;</text:p>
              </text:list-item>
              <text:list-item text:style-override="id1-3-2-2-1-5-5">
                <text:number>•</text:number>
                <text:p text:style-name="al">op 24 september 2018 een nieuwe omgevingsvergunning is verleend voor het oprichten van een winkelruimte op het hetzelfde perceel;</text:p>
              </text:list-item>
              <text:list-item text:style-override="id1-3-2-2-1-5-6">
                <text:number>•</text:number>
                <text:p text:style-name="al">dit verblijfsobject in het kader van de Wet bag moet worden voorzien van een nieuwe nummeraanduiding;</text:p>
              </text:list-item>
            </text:list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intrekking van de nummeraanduiding Dorpsplein 1A in Callantsoog welke op 30 juni 2016 is toegekend;</text:p>
            <text:p text:style-name="al">2. tot vaststelling van de nummeraanduiding:</text:p>
            <text:p text:style-name="al">Dorpsplein 1A in Callantsoog</text:p>
            <text:p text:style-name="al">met ingang van 24 september 2018, overeenkomstig de bij dit besluit behorende situatietekening met het nummer 16-023;</text:p>
            <text:p text:style-name="al">3. dat aan deze beschikking geen andere rechten te ontlenen zijn dan het voeren van de toegekende (huis)nummeraanduiding.</text:p>
            <text:p text:style-name="al"/>
            <text:p text:style-name="tussenkopcur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4 september 2018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>Wilco Snik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59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9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9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 Dorpsplein 1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598</meta:user-defined>
    <meta:user-defined meta:name="OVERHEIDop.GmbID/DC.identifier">gmb-2018-20759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7929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9GM 1a</meta:user-defined>
    <meta:user-defined meta:name="OVERHEIDop.woonplaats">Callantsoog</meta:user-defined>
    <meta:user-defined meta:name="OVERHEIDop.straatnaam">Dorpsplein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6-023|exb-2018-58387</meta:user-defined>
    <meta:user-defined meta:name="OVERHEID.EPSG28992/DC.spatial">108169 538907</meta:user-defined>
    <meta:user-defined meta:name="OVERHEIDop.versieInformatie"/>
  </office:meta>
</office:document-meta>
</file>