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teammanager cluster bedrijfsvoering taakveld belastingen van de gemeente Westland houdende regels omtrent mandaat Intern mandaatbesluit invorderingsambtenaar gemeente West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D</text:span>
            <text:span text:style-name="nadrukcur">eze bekendmaking is slechts een tekstplaatsing. De oorspronkelijke bekendmaking is op 28 juni 2018, met kenmerk Gemeenteblad 2018, 13, geplaat</text:span>st.</text:p>
            <text:p text:style-name="al"/>
            <text:p text:style-name="al">De teammanager cluster Bedrijfsvoering taakveld Belastingen;</text:p>
            <text:p text:style-name="al"/>
            <text:p text:style-name="al">overwegende, dat bij besluit van burgemeester en wethouders van 16 juni 2014 voornoemde functionaris is aangewezen als de invorderingsambtenaar, als bedoeld in artikel 231, tweede lid, onderdeel c, van de Gemeentewet;</text:p>
            <text:p text:style-name="al"/>
            <text:p text:style-name="al">dat het in verband met de doelmatigheid noodzakelijk is bevoegdheden/werkzaamheden te mandateren;</text:p>
            <text:p text:style-name="al"/>
            <text:p text:style-name="al">gelet op Afdeling 10.1.1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</text:p>
            <text:p text:style-name="al">De volgende gemeenteambtenaren mandaat te verlenen om namens hem te beslissen op verzoeken tot het:</text:p>
            <text:list text:style-name="id1-3-2-2-1-3">
              <text:list-item text:style-override="id1-3-2-2-1-3-1">
                <text:number>a.</text:number>
                <text:p text:style-name="al">verlenen van uitstel van betaling;</text:p>
              </text:list-item>
              <text:list-item text:style-override="id1-3-2-2-1-3-2">
                <text:number>b.</text:number>
                <text:p text:style-name="al">treffen van betalingsregelingen;</text:p>
              </text:list-item>
              <text:list-item text:style-override="id1-3-2-2-1-3-3">
                <text:number>c.</text:number>
                <text:p text:style-name="al">verrekenen van belastingschulden;</text:p>
              </text:list-item>
              <text:list-item text:style-override="id1-3-2-2-1-3-4">
                <text:number>d.</text:number>
                <text:p text:style-name="al">aanmanen van belastingschuldigen;</text:p>
              </text:list-item>
              <text:list-item text:style-override="id1-3-2-2-1-3-5">
                <text:number>e.</text:number>
                <text:p text:style-name="al">uitvaardigen van dwangbevelen;</text:p>
              </text:list-item>
              <text:list-item text:style-override="id1-3-2-2-1-3-6">
                <text:number>f.</text:number>
                <text:p text:style-name="al">doen van uitspraak op bezwaarschriften tegen de kosten van een uitgevaardigd dwangbevel;</text:p>
              </text:list-item>
              <text:list-item text:style-override="id1-3-2-2-1-3-7">
                <text:number>g.</text:number>
                <text:p text:style-name="al">toestemming verlenen voor beslag op onroerende zaken;</text:p>
              </text:list-item>
              <text:list-item text:style-override="id1-3-2-2-1-3-8">
                <text:number>h.</text:number>
                <text:p text:style-name="al">doorhalen van het beslag op onroerende zaken: </text:p>
              </text:list-item>
            </text:list>
            <text:p text:style-name="al"/>
            <text:p text:style-name="al">
            <text:span text:style-name="nadrukondlijn">medewerkers beleidsuitvoering I en III van cluster Bedrijfsvoering taakveld Belastingen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</text:p>
            <text:p text:style-name="al">De medewerkers beleidsuitvoering I en III van cluster Bedrijfsvoering taakveld Belastingen zijn niet bevoegd een aan hen verleend mandaat door te mandateren aan een andere dan wel een onder hen ressorterende medewerk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Bij de uitoefening van mandaat worden stukken van de teammanager cluster Bedrijfsvoering taakveld Belastingen van de gemeente Westland als volgt ondertekend:</text:p>
            <text:p text:style-name="al"/>
            <text:p text:style-name="al">De teammanager cluster Bedrijfsvoering taakveld Belastingen,</text:p>
            <text:p text:style-name="al">namens deze,</text:p>
            <text:p text:style-name="al">Functieaanduiding van de gemandateerde</text:p>
            <text:p text:style-name="al">Handtekening van de gemandateerde</text:p>
            <text:p text:style-name="al">Naam gemandateerde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4-2">
              <text:list-item text:style-override="id1-3-2-2-4-2">
                <text:number>1.</text:number>
                <text:p text:style-name="al">Het 'Intern mandaatbesluit invorderingsambtenaar team Belastingen' van 1 december 2016 wordt ingetrokken met ingang van de in het tweede lid genoemde datum van ingang mandatering, met dien verstande dat zij van toepassing blijft op de bevoegdheden/werkzaamheden zie zich voor die datum hebben voorgedaan. </text:p>
              </text:list-item>
              <text:list-item text:style-override="id1-3-2-2-4-3">
                <text:number>2.</text:number>
                <text:p text:style-name="al">Dit besluit treedt in werking met ingang van 1 juli 2018. </text:p>
              </text:list-item>
              <text:list-item text:style-override="id1-3-2-2-4-4">
                <text:number>3.</text:number>
                <text:p text:style-name="al">Dit besluit kan worden aangehaald als ‘Intern mandaatbesluit invorderingsambtenaar gemeente Westland 2018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1 juni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teammanager cluster Bedrijfsvoering taakveld Belastingen,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 Jansen Vreel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759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9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9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teammanager cluster bedrijfsvoering taakveld belastingen van de gemeente Westland houdende regels omtrent mandaat Intern mandaatbesluit invorderingsambtenaar gemeente Westl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592</meta:user-defined>
    <meta:user-defined meta:name="OVERHEIDop.GmbID/DC.identifier">gmb-2018-20759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estland</meta:user-defined>
    <meta:user-defined meta:name="DC.source">afdeling 10.1.1 van de Algemene wet bestuursrecht;1.0:c:BWBR0005537&amp;afdeling=10.1.1&amp;g=2018-09-19</meta:user-defined>
    <meta:user-defined meta:name="DCTERMS.alternative">Intern mandaatbesluit invorderingsambtenaar gemeente Westl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land</meta:user-defined>
    <dc:language>nl</dc:language>
    <meta:user-defined meta:name="xs:date/OVERHEIDop.startdatum">2018-07-01</meta:user-defined>
    <meta:user-defined meta:name="OVERHEIDgvop.Informatietype/DC.type">Overige besluiten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op.betreftRegeling">CVDR612963_1</meta:user-defined>
    <meta:user-defined meta:name="OVERHEIDop.versieInformatie"/>
  </office:meta>
</office:document-meta>
</file>