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Wassenaerstraat 6, 2018-07633, realiseren dakkapel vanuit goot, 26 sept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7586</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586</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586</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an Wassenaerstraat 6, 2018-07633, realiseren dakkapel vanuit goot, 26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586</meta:user-defined>
    <meta:user-defined meta:name="OVERHEIDop.GmbID/DC.identifier">gmb-2018-2075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RP 11</meta:user-defined>
    <meta:user-defined meta:name="OVERHEIDop.woonplaats">Haarlem</meta:user-defined>
    <meta:user-defined meta:name="OVERHEIDop.straatnaam">Van Wassena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439 488132</meta:user-defined>
    <meta:user-defined meta:name="OVERHEIDop.versieInformatie"/>
  </office:meta>
</office:document-meta>
</file>