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98, 2018-07648, bouwen appartementencomplex voor één appartement en vier studio’s,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8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vest 98, 2018-07648, bouwen appartementencomplex voor één appartement en vier studio’s,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85</meta:user-defined>
    <meta:user-defined meta:name="OVERHEIDop.GmbID/DC.identifier">gmb-2018-207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W 98</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7 488057</meta:user-defined>
    <meta:user-defined meta:name="OVERHEIDop.versieInformatie"/>
  </office:meta>
</office:document-meta>
</file>