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zendijk 3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voor een omgevingsvergunning op locatie Biezendijk 3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splitsen van een woonboerderij</text:p>
            <text:p text:style-name="common-al">Locatie: Biezendijk 34 te Veghel</text:p>
            <text:p text:style-name="common-al">Zaaknummer: OV-2018-0343</text:p>
            <text:p text:style-name="common-al">
            <text:span text:style-name="nadrukvet">Indienen bezwaarschrift</text:span>
          </text:p>
            <text:p text:style-name="common-al">Tegen dit besluit kunnen belanghebbenden op grond van de Algemene wet bestuursrecht binnen zes weken vanaf 28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58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ezendijk 3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82</meta:user-defined>
    <meta:user-defined meta:name="OVERHEIDop.GmbID/DC.identifier">gmb-2018-207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LD 3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740 399207</meta:user-defined>
    <meta:user-defined meta:name="OVERHEIDop.versieInformatie"/>
  </office:meta>
</office:document-meta>
</file>