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hurchilllaan 64, 2018-07646, oprichten fietsberging en berging vuilcontainers, 26 sept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7581</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581</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581</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Churchilllaan 64, 2018-07646, oprichten fietsberging en berging vuilcontainers, 26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581</meta:user-defined>
    <meta:user-defined meta:name="OVERHEIDop.GmbID/DC.identifier">gmb-2018-2075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RR 64</meta:user-defined>
    <meta:user-defined meta:name="OVERHEIDop.woonplaats">Haarlem</meta:user-defined>
    <meta:user-defined meta:name="OVERHEIDop.straatnaam">Churchill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563 486570</meta:user-defined>
    <meta:user-defined meta:name="OVERHEIDop.versieInformatie"/>
  </office:meta>
</office:document-meta>
</file>