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00, 9611TG, sachetruimte aanpassen aan nieuwe situatie, 27-09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58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8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8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580</meta:user-defined>
    <meta:user-defined meta:name="OVERHEIDop.GmbID/DC.identifier">gmb-2018-207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