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skamstraat 26, 2018-07645, realiseren nokverhoging, dakkapel, dakterras, aanbouw en vervangen bestaande kozijnen, 26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57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7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7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oskamstraat 26, 2018-07645, realiseren nokverhoging, dakkapel, dakterras, aanbouw en vervangen bestaande kozijnen, 2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577</meta:user-defined>
    <meta:user-defined meta:name="OVERHEIDop.GmbID/DC.identifier">gmb-2018-2075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TC 20</meta:user-defined>
    <meta:user-defined meta:name="OVERHEIDop.woonplaats">Haarlem</meta:user-defined>
    <meta:user-defined meta:name="OVERHEIDop.straatnaam">Rosk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12 492506</meta:user-defined>
    <meta:user-defined meta:name="OVERHEIDop.versieInformatie"/>
  </office:meta>
</office:document-meta>
</file>