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35885 - Ooijsegraaf te Ooij kadastraal F perceelnummer 125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graaf te Ooij kadastraal F perceelnummer 125 te Ooij</text:p>
            <text:p text:style-name="tussenkopcur">Omschrijving : kappen van bomen</text:p>
            <text:p text:style-name="tussenkopcur">Datum ontvangst : 27 september 2018</text:p>
            <text:p text:style-name="tussenkopcur">Zaaknummer ODRN : W.Z18.108725.01</text:p>
            <text:p text:style-name="common-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57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7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35885 - Ooijsegraaf te Ooij kadastraal F perceelnummer 125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70</meta:user-defined>
    <meta:user-defined meta:name="OVERHEIDop.GmbID/DC.identifier">gmb-2018-207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A</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88 430024</meta:user-defined>
    <meta:user-defined meta:name="OVERHEIDop.versieInformatie"/>
  </office:meta>
</office:document-meta>
</file>