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urgemeester en wethouders hebben op grond van artikel 15, eerste lid van de Wegenverkeerswet 1994 en artikel 12 van het Besluit administratieve bepalingen inzake het wegverkeer de volgende besluiten genomen:</text:span> <text:span text:style-name="artikel_kop_label"/> </text:p>
            <text:p text:style-name="tussenkopcur">
            <text:span text:style-name="nadrukcur">aanwijzing </text:span>
            <text:span text:style-name="nadrukcur">gehandicaptenparkeerplaatsen</text:span>
            <text:span text:style-name="nadrukcur"> door plaatsing van het bord </text:span>
            <text:span text:style-name="nadrukcur">E6</text:span>
            <text:span text:style-name="nadrukcur"> van </text:span>
            <text:span text:style-name="nadrukcur">Bijlage I van het Reglement verkeerstekens en verkeersregels 1990</text:span>
            <text:span text:style-name="nadrukcur">:</text:span>
          </text:p>
            <text:p text:style-name="al"/>
            <text:list text:style-name="id1-3-2-2-1-4">
              <text:list-item text:style-override="id1-3-2-2-1-4-1">
                <text:number>1.</text:number>
                <text:p text:style-name="al">omgeving van de woning Acacia 43 te Dirksland, één en ander zoals op de bij dit besluit      behorende situatietekening is aangegeven;</text:p>
              </text:list-item>
              <text:list-item text:style-override="id1-3-2-2-1-4-2">
                <text:number>2.</text:number>
                <text:p text:style-name="al">omgeving van de woning Boomgaardpad 23 te Ooltgensplaat, één en ander zoals op de bij dit besluit      behorende situatietekening is aangegeven;</text:p>
              </text:list-item>
              <text:list-item text:style-override="id1-3-2-2-1-4-3">
                <text:number>3.</text:number>
                <text:p text:style-name="al">omgeving van de woning Bosdreef 5 te Dirksland, één en ander zoals op de bij dit besluit      behorende situatietekening is aangegeven;</text:p>
              </text:list-item>
              <text:list-item text:style-override="id1-3-2-2-1-4-4">
                <text:number>4.</text:number>
                <text:p text:style-name="al">omgeving van de woning Donkereweg 14 te Middelharnis, één en ander zoals op de bij dit besluit      behorende situatietekening is aangegeven;</text:p>
              </text:list-item>
              <text:list-item text:style-override="id1-3-2-2-1-4-5">
                <text:number>5.</text:number>
                <text:p text:style-name="al">omgeving van de woning Voorstraat 1 te Stellendam, één en ander zoals op de bij dit besluit      behorende situatietekening is aangegeven;</text:p>
              </text:list-item>
              <text:list-item text:style-override="id1-3-2-2-1-4-6">
                <text:number>6.</text:number>
                <text:p text:style-name="al">omgeving van de woning Olympiaweg      65 te Sommelsdijk, één en ander zoals op de bij dit besluit behorende situatietekening      is aangegeven;</text:p>
              </text:list-item>
              <text:list-item text:style-override="id1-3-2-2-1-4-7">
                <text:number>7.</text:number>
                <text:p text:style-name="al">omgeving van parkeerterrein Goudsmiene te Ouddorp, één en ander zoals op de bij dit besluit behorende situatietekening      is aangegeven;</text:p>
              </text:list-item>
            </text:list>
            <text:p text:style-name="al"> </text:p>
            <text:p text:style-name="al">
            <text:span text:style-name="nadrukcur">wijzigen van </text:span>eenrichtingsverkeer<text:span text:style-name="nadrukcur"> door het verplaatsen van de borden </text:span><text:span text:style-name="nadrukcur">C3</text:span><text:span text:style-name="nadrukcur">, van het </text:span><text:span text:style-name="nadrukcur">Reglement verkeersregels en verkeerstekens 1990</text:span><text:span text:style-name="nadrukcur">:</text:span></text:p>
            <text:p text:style-name="al"> </text:p>
            <text:list text:style-name="id1-3-2-2-1-8">
              <text:list-item text:style-override="id1-3-2-2-1-8-1">
                <text:number>1.</text:number>
                <text:p text:style-name="al">
                <text:span text:style-name="nadrukcur">aan </text:span>Juliana van      Stolberglaan te Middelharnis voor een lengte van 40 meter naar de oostkant,      zoals één      en ander op de bij dit besluit behorende situatietekening is aangegeven;</text:p>
              </text:list-item>
              <text:list-item text:style-override="id1-3-2-2-1-8-2">
                <text:number>2.</text:number>
                <text:p text:style-name="al">
                <text:span text:style-name="nadrukcur">aan </text:span>Spaanseweg te Ouddorp      voor een lengte van 20 meter, zoals één en ander op de bij dit besluit      behorende situatietekening is aangegeven;</text:p>
              </text:list-item>
            </text:list>
            <text:p text:style-name="al"> </text:p>
            <text:p text:style-name="al">
            <text:span text:style-name="nadrukcur">instellen van een </text:span>parkeerverbod<text:span text:style-name="nadrukcur"> door plaatsing van het bord </text:span><text:span text:style-name="nadrukcur">E1</text:span><text:span text:style-name="nadrukcur">, </text:span><text:span text:style-name="nadrukcur">van het Reglement verkeersregels en verkeerstekens 1990</text:span>:</text:p>
            <text:p text:style-name="al"> </text:p>
            <text:list text:style-name="id1-3-2-2-1-12">
              <text:list-item text:style-override="id1-3-2-2-1-12-1">
                <text:number>1.</text:number>
                <text:p text:style-name="al">aan Juliana van Stolberglaan te Middelharnis met een lengte van 40 meter, zoals één en ander op de bij dit besluit      behorende situatietekening is aangegeven;</text:p>
              </text:list-item>
              <text:list-item text:style-override="id1-3-2-2-1-12-2">
                <text:number>2.</text:number>
                <text:p text:style-name="al">aan Spaanseweg te Ouddorp met een lengte van 150 meter, zoals één en ander op de bij dit besluit      behorende situatietekening is aangegeven;</text:p>
              </text:list-item>
              <text:list-item text:style-override="id1-3-2-2-1-12-3">
                <text:number>3.</text:number>
                <text:p text:style-name="al">aan Wilhelminaweg te Ouddorp met een lengte van 25 meter, zoals één en ander op de bij dit besluit      behorende situatietekening is aangegeven;</text:p>
              </text:list-item>
            </text:list>
            <text:p text:style-name="al"> </text:p>
            <text:p text:style-name="al">
            <text:span text:style-name="nadrukcur">aanwijzen van een </text:span>parkeergelegenheid voor het laden van elektrische voertuigen<text:span text:style-name="nadrukcur"> door plaatsing van de borden E8, </text:span><text:span text:style-name="nadrukcur">van het Reglement verkeersregels en verkeerstekens 1990:</text:span>:</text:p>
            <text:p text:style-name="al"> </text:p>
            <text:list text:style-name="id1-3-2-2-1-16">
              <text:list-item text:style-override="id1-3-2-2-1-16-1">
                <text:number>1.</text:number>
                <text:p text:style-name="al">aan Spaanseweg (parkeerterrein Goudsmiene) te Ouddorp, zoals één en ander op de bij dit besluit      behorende situatietekening is aangegeven;</text:p>
              </text:list-item>
            </text:list>
            <text:p text:style-name="al"> </text:p>
            <text:p text:style-name="al">
            <text:span text:style-name="nadrukcur">instellen van een </text:span>eenrichtingsweg<text:span text:style-name="nadrukcur"> door plaatsing van de borden </text:span><text:span text:style-name="nadrukcur">C2 en C3</text:span><text:span text:style-name="nadrukcur">, en onderborden OB54  </text:span><text:span text:style-name="nadrukcur">van het Reglement verkeersregels en verkeerstekens 1990</text:span>:</text:p>
            <text:p text:style-name="al"> </text:p>
            <text:list text:style-name="id1-3-2-2-1-20">
              <text:list-item text:style-override="id1-3-2-2-1-20-1">
                <text:number>1.</text:number>
                <text:p text:style-name="al">aan Secretaris Nijghstraat te Middelharnis, zoals één en ander op de bij dit besluit      behorende situatietekening is aangegeven;</text:p>
              </text:list-item>
              <text:list-item text:style-override="id1-3-2-2-1-20-2">
                <text:number>2.</text:number>
                <text:p text:style-name="al">aan Spaanseweg te Ouddorp (opgang      parkeerterrein Goudsmiene tussen de huisnummers 14 en 16), zoals één en      ander op de bij dit besluit behorende situatietekening is aangegeven;</text:p>
              </text:list-item>
            </text:list>
            <text:p text:style-name="al">
            <text:span text:style-name="nadrukcur">instellen geslotenverklaring vrachtauto’s door plaatsing van de  borden </text:span>
            <text:span text:style-name="nadrukcur">C7</text:span>
            <text:span text:style-name="nadrukcur">, </text:span>
            <text:span text:style-name="nadrukcur">van het Reglement verkeersregels en verkeerstekens 1990</text:span>:</text:p>
            <text:p text:style-name="al"> </text:p>
            <text:list text:style-name="id1-3-2-2-1-23">
              <text:list-item text:style-override="id1-3-2-2-1-23-1">
                <text:number>1.</text:number>
                <text:p text:style-name="al">aan Spaanseweg te Ouddorp (opgang      parkeerterrein Goudsmiene ter hoogte van huisnummer 6), zoals één en ander      op de bij dit besluit behorende situatietekening is aangegeven;</text:p>
              </text:list-item>
              <text:list-item text:style-override="id1-3-2-2-1-23-2">
                <text:number>2.</text:number>
                <text:p text:style-name="al">aan Spaanseweg komende vanaf Hazersweg te Ouddorp, zoals één en ander op de bij dit besluit      behorende situatietekening is aangegeven;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7558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558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558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7558</meta:user-defined>
    <meta:user-defined meta:name="OVERHEIDop.GmbID/DC.identifier">gmb-2018-207558</meta:user-defined>
    <meta:user-defined meta:name="OVERHEID.TaxonomieBeleidsagenda/OVERHEID.category">Openbare orde en veiligheid | Organisatie en beleid</meta:user-defined>
    <meta:user-defined meta:name="OVERHEID.Gemeente/DC.spatial">Goeree-Overflakke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oeree-Overflakkee</meta:user-defined>
    <dc:language>nl</dc:language>
    <meta:user-defined meta:name="OVERHEIDgvop.Informatietype/DC.type">Overige besluiten van algemene strekk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op.versieInformatie"/>
  </office:meta>
</office:document-meta>
</file>