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anuari 2018, Leibeemd 41, 5121 SL </text:p>
            <text:p text:style-name="common-al">bouwen berging en terrasoverkapping en uitbreiden dakkap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5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55</meta:user-defined>
    <meta:user-defined meta:name="OVERHEIDop.GmbID/DC.identifier">gmb-2018-20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L 41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47 401094</meta:user-defined>
    <meta:user-defined meta:name="OVERHEIDop.versieInformatie"/>
  </office:meta>
</office:document-meta>
</file>