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12, 2018-07575, plaatsen negen zonnepanelen, 24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54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4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4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12, 2018-07575, plaatsen negen zonnepanelen, 2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48</meta:user-defined>
    <meta:user-defined meta:name="OVERHEIDop.GmbID/DC.identifier">gmb-2018-207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X 12</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19 488757</meta:user-defined>
    <meta:user-defined meta:name="OVERHEIDop.versieInformatie"/>
  </office:meta>
</office:document-meta>
</file>