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intocht Sinterklaas Overstegen 25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voor de intocht van Sinterklaas in Overstegen op 25 november 2018. Dan zullen enkele straten in overstegen afgesloten zijn tussen 13.00 uur en 16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54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V, intocht Sinterklaas Overstegen 25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547</meta:user-defined>
    <meta:user-defined meta:name="OVERHEIDop.GmbID/DC.identifier">gmb-2018-2075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71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C 9</meta:user-defined>
    <meta:user-defined meta:name="OVERHEIDop.woonplaats">Doetinchem</meta:user-defined>
    <meta:user-defined meta:name="OVERHEIDop.straatnaam">Stevi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9 443051</meta:user-defined>
    <meta:user-defined meta:name="OVERHEIDop.versieInformatie"/>
  </office:meta>
</office:document-meta>
</file>