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njaardslaan 5, 2018-07573, realiseren van een boetiek hotel, 2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3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njaardslaan 5, 2018-07573, realiseren van een boetiek hotel, 2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39</meta:user-defined>
    <meta:user-defined meta:name="OVERHEIDop.GmbID/DC.identifier">gmb-2018-207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Spanjaar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82 486570</meta:user-defined>
    <meta:user-defined meta:name="OVERHEIDop.versieInformatie"/>
  </office:meta>
</office:document-meta>
</file>