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Zandstraat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Zandstraat 15, 5331 PG Kerkdriel</text:p>
            <text:p text:style-name="common-al">De verleende vergunning is verzonden op 23 januari 2018 en heeft betrekking op het verlenen van een ontheffing van de schenktijden voor paracommerciële horeca inrichtingen op de volgende dagen:</text:p>
            <text:p text:style-name="common-al">19 januari, 29 januari, 21 april, 27 april, 14 juni, 15 juni, 21 september, 6 oktober, 7 oktober, 3 november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75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Zandstraat 15,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753</meta:user-defined>
    <meta:user-defined meta:name="OVERHEIDop.GmbID/DC.identifier">gmb-2018-207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15</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805 419702</meta:user-defined>
    <meta:user-defined meta:name="OVERHEIDop.versieInformatie"/>
  </office:meta>
</office:document-meta>
</file>