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stemming evaluatieverslag, bodembeschermingsvergunning, Wilhelminalaan 12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van Alkmaar hebben in een definitieve beschikking voor:</text:p>
            <text:p text:style-name="common-al">Wilhelminalaan 12 in Alkmaar, kadastraal sectie E, nr. 5890 ingestemd met het evaluatieverslag (artikel 39c lid 2 Wbb) van de uitgevoerde bodemsaneringswerkzaamheden.</text:p>
            <text:p text:style-name="common-al"/>
            <text:p text:style-name="common-al">
            <text:span text:style-name="nadrukvet">Verkorte procedure</text:span>
          </text:p>
            <text:p text:style-name="common-al">Er is gebruik gemaakt van de mogelijkheid de aanvraag via de verkorte procedure te behandelen. Hiervoor is gekozen omdat redelijkerwijs geen bedenkingen worden verwacht van belanghebbenden die de beschikking niet hebben aangevraagd. </text:p>
            <text:p text:style-name="common-al"/>
            <text:p text:style-name="common-al">
            <text:span text:style-name="nadrukvet">Inzien  </text:span>
          </text:p>
            <text:p text:style-name="common-al">U kunt de beschikking en alle bijbehorende stukken van 3 oktober 2018 t/m 13 november 2018 inzien bij de publieksbalie van het Stadskantoor. Voor het inzien van de beschikking en de bijbehorende stukken kunt u contact opnemen met de bodemspecialisten van de Vakgroep Bodem, telefoon 072-5488130 of 5488677.</text:p>
            <text:p text:style-name="common-al"/>
            <text:p text:style-name="common-al">
            <text:span text:style-name="nadrukvet">Bezwaar</text:span>
          </text:p>
            <text:p text:style-name="common-al">Belanghebbenden kunnen binnen zes weken na de ter inzagelegging van deze beschikking schriftelijk bezwaar maken bij Burgemeester en Wethouders van Alkmaar, Vakgroep Bodem, Postbus 53, 1800 BC  ALKMAAR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07524</text:span><text:line-break/><text:date style:data-style-name="dag" text:fixed="true" text:date-value="2018-10-03"/><text:line-break/><text:date style:data-style-name="jaar" text:fixed="true" text:date-value="2018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7524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7524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stemming evaluatieverslag, bodembeschermingsvergunning, Wilhelminalaan 12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3</meta:user-defined>
    <meta:user-defined meta:name="OVERHEIDop.publicationIssue">207524</meta:user-defined>
    <meta:user-defined meta:name="OVERHEIDop.GmbID/DC.identifier">gmb-2018-20752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5JD 12</meta:user-defined>
    <meta:user-defined meta:name="OVERHEIDop.woonplaats">Alkmaar</meta:user-defined>
    <meta:user-defined meta:name="OVERHEIDop.straatnaam">Wilhelminalaan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0969 515809</meta:user-defined>
    <meta:user-defined meta:name="OVERHEIDop.versieInformatie"/>
  </office:meta>
</office:document-meta>
</file>