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14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hebben van een uitweg op locatie Ratelaar 14 in Hengelo. De aanvraag is geregistreerd onder zaaknummer O-2018-05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5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telaar 1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7521</meta:user-defined>
    <meta:user-defined meta:name="OVERHEIDop.GmbID/DC.identifier">gmb-2018-20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26.58 479877.5</meta:user-defined>
    <meta:user-defined meta:name="OVERHEIDop.versieInformatie"/>
  </office:meta>
</office:document-meta>
</file>