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atweg 20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plaatsen van een terreinafscheiding op locatie Houtmaatweg 20 in Hengelo. De aanvraag is geregistreerd onder zaaknummer O-2018-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51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maatweg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7513</meta:user-defined>
    <meta:user-defined meta:name="OVERHEIDop.GmbID/DC.identifier">gmb-2018-20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C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28.3 478561.7</meta:user-defined>
    <meta:user-defined meta:name="OVERHEIDop.versieInformatie"/>
  </office:meta>
</office:document-meta>
</file>