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Ganzenpoel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gemeente een melding ontvangen voorhet slopen van de berging op locatie De Ganzenpoel 24 te Westervoort. De melding is geregistreerd onder zaaknummer Z/18/042558 / 18SZ10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75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Ganzenpoel 2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7511</meta:user-defined>
    <meta:user-defined meta:name="OVERHEIDop.GmbID/DC.identifier">gmb-2018-20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2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6 440009</meta:user-defined>
    <meta:user-defined meta:name="OVERHEIDop.versieInformatie"/>
  </office:meta>
</office:document-meta>
</file>