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Pieter Zondervanweg, 2018-07527, bouwen bedrijfshal met kantoorruimte, 21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1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1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1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Pieter Zondervanweg, 2018-07527, bouwen bedrijfshal met kantoorruimte,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510</meta:user-defined>
    <meta:user-defined meta:name="OVERHEIDop.GmbID/DC.identifier">gmb-2018-207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Jan Pieter Zonderva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04 490587</meta:user-defined>
    <meta:user-defined meta:name="OVERHEIDop.versieInformatie"/>
  </office:meta>
</office:document-meta>
</file>