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eemterweg 75 te Beemte Broe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7 juli 2018 een melding op grond van het Activiteitenbesluit milieubeheer ontvangen van M. van der Boom voor het veranderen van het agrarische bedrijf aan de Beemterweg 75 te Beemte Broekland. De verandering betreft het uitbreiden van de werktuigenberging..</text:p>
            <text:p text:style-name="common-al"/>
            <text:p text:style-name="common-al">Zaaknummer: DOS-2018-06043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6043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50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0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Beemterweg 75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06</meta:user-defined>
    <meta:user-defined meta:name="OVERHEIDop.GmbID/DC.identifier">gmb-2018-207506</meta:user-defined>
    <meta:user-defined meta:name="OVERHEID.TaxonomieBeleidsagenda/OVERHEID.category">Natuur en milieu | Organisatie en beleid</meta:user-defined>
    <meta:user-defined meta:name="OVERHEIDop.referentienummer">DOS 2018-0604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D 75</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31 474705</meta:user-defined>
    <meta:user-defined meta:name="OVERHEIDop.versieInformatie"/>
  </office:meta>
</office:document-meta>
</file>