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pteynlaan 23 a te Leek – Oprichtingsmelding voor het starten van het bedrijf REMONDIS Dusseldorp Rioolservi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k maakt bekend de volgende melding op grond van het Activiteitenbesluit te hebben ontvangen:</text:p>
            <text:p text:style-name="common-al">Kapteynlaan 23 a te Leek, 9351 VG, oprichtingsmelding voor het starten van het bedrijf REMONDIS Dusseldorp Rioolservice B.V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750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0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0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pteynlaan 23 a te Leek – Oprichtingsmelding voor het starten van het bedrijf REMONDIS Dusseldorp Rioolservic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504</meta:user-defined>
    <meta:user-defined meta:name="OVERHEIDop.GmbID/DC.identifier">gmb-2018-207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G 23m</meta:user-defined>
    <meta:user-defined meta:name="OVERHEIDop.woonplaats">Leek</meta:user-defined>
    <meta:user-defined meta:name="OVERHEIDop.straatnaam">Kapteynlaan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481 577238</meta:user-defined>
    <meta:user-defined meta:name="OVERHEIDop.versieInformatie"/>
  </office:meta>
</office:document-meta>
</file>