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hoek Melkweg en Willem Dree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670</text:span>
          </text:p>
            <text:p text:style-name="common-al">Gemeente Amstelveen heeft op 27 september 2018 een besluit genomen op de aanvraag evenementenvergunning voor Magic Circus 19 april tot en met 24 april 2019. De locatie is hoek Melkweg en Willem Dreesweg.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50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hoek Melkweg en Willem Dree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02</meta:user-defined>
    <meta:user-defined meta:name="OVERHEIDop.GmbID/DC.identifier">gmb-2018-20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BZ 10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50.95 477085.08</meta:user-defined>
    <meta:user-defined meta:name="OVERHEIDop.versieInformatie"/>
  </office:meta>
</office:document-meta>
</file>